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62испр</text:p>
          </table:table-cell>
          <table:table-cell table:number-columns-repeated="4" table:style-name="ce10"/>
          <table:table-cell office:value-type="string" table:style-name="ce1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12:328</text:p>
          </table:table-cell>
          <table:covered-table-cell/>
          <table:table-cell office:value-type="float" office:value="619535.43000000005" table:style-name="ce20">
            <text:p>619535,4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7">
            <text:p>10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080BB705D471BD7BDB4AC8EB4D6EED3C8A6C6C9FBF891F7DE98233FE4415E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6T06:56:14Z</meta:creation-date>
    <dc:date>2024-05-06T06:56:15Z</dc:date>
  </office:meta>
</office:document-meta>
</file>